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2571 Klein Tilburg 3 te Tilburg, leegstand, verzonden 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2571 - B - Klein Tilbur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1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2571 Klein Tilburg 3 te Tilburg, leegstand, verzonden 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12</meta:user-defined>
    <meta:user-defined meta:name="OVERHEIDop.GmbID/DC.identifier">gmb-2018-19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Klein Tilbur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72 396264</meta:user-defined>
    <meta:user-defined meta:name="OVERHEIDop.versieInformatie"/>
  </office:meta>
</office:document-meta>
</file>