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7: Nieuwe aanvraag omgevingsvergunning, kappen van 1 zwart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7, kappen van 1 zwarte den, ZKW1810145, ontvangen op 02-09-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91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1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1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7: Nieuwe aanvraag omgevingsvergunning, kappen van 1 zwart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10</meta:user-defined>
    <meta:user-defined meta:name="OVERHEIDop.GmbID/DC.identifier">gmb-2018-1909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7</meta:user-defined>
    <meta:user-defined meta:name="OVERHEIDop.woonplaats">Wageningen</meta:user-defined>
    <meta:user-defined meta:name="OVERHEIDop.straatnaam">Ot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16 444679</meta:user-defined>
    <meta:user-defined meta:name="OVERHEIDop.versieInformatie"/>
  </office:meta>
</office:document-meta>
</file>