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Poot 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raven van een geul, het leggen van een buis en het openen van een handhole van 20 augustus 2018 tot en met 30 november 2018</text:p>
            <text:p text:style-name="common-al"/>
            <text:p text:style-name="common-al">Ons kenmerk: 00715IBA18</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aan van Poot 38</text:p>
            <text:p text:style-name="tussenkopcur">
            <text:span text:style-name="nadrukvet">Datum bekendmaking besluit:</text:span>
          </text:p>
            <text:p text:style-name="common-al">3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908</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08</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08</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Laan van Poot 3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908</meta:user-defined>
    <meta:user-defined meta:name="OVERHEIDop.GmbID/DC.identifier">gmb-2018-190908</meta:user-defined>
    <meta:user-defined meta:name="OVERHEID.TaxonomieBeleidsagenda/OVERHEID.category">Ruimte en infrastructuur | Organisatie en beleid</meta:user-defined>
    <meta:user-defined meta:name="DCTERMS.abstract">Het graven van een geul, het leggen van een buis en het openen van een handhole van 20 augustus 2018 tot en met 30 november 2018</meta:user-defined>
    <meta:user-defined meta:name="OVERHEIDop.referentienummer">00715IBA18/687887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323209-v1-BM 180904 00715IBA18 Laan...|exb-2018-54152</meta:user-defined>
    <meta:user-defined meta:name="OVERHEID.EPSG28992/DC.spatial">78296.868 455872.535</meta:user-defined>
    <meta:user-defined meta:name="OVERHEIDop.versieInformatie"/>
  </office:meta>
</office:document-meta>
</file>