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66 het plaatsen van reclame en een bestaande in/uitrit verand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tationsstraat 66 OV20180739 het plaatsen van reclame en een bestaande in/uitrit veranderen (30-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0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0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0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ionsstraat 66 het plaatsen van reclame en een bestaande in/uitrit vera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00</meta:user-defined>
    <meta:user-defined meta:name="OVERHEIDop.GmbID/DC.identifier">gmb-2018-190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G 66</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89 560605</meta:user-defined>
    <meta:user-defined meta:name="OVERHEIDop.versieInformatie"/>
  </office:meta>
</office:document-meta>
</file>