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en zuidwesten van de Oostsluis (buitenhaven; vml RWS kantoor)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ugustus 2018 met zaaknummer <text:span text:style-name="nadrukvet">M-SLM180230</text:span> voor het verwijderen van een aantal damwandplaten (gedeelte kades) tbv tijdelijk doorvaartkanaal op de locatie<text:span text:style-name="nadrukvet"> ten zuidwesten van de Oostsluis (buitenhaven; voormalig RWS kantoor) in Terneuzen</text:span>. De sloopmelding is op 04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89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ten zuidwesten van de Oostsluis (buitenhaven; vml RWS kantoor)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899</meta:user-defined>
    <meta:user-defined meta:name="OVERHEIDop.GmbID/DC.identifier">gmb-2018-190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763.74 372616.63</meta:user-defined>
    <meta:user-defined meta:name="OVERHEIDop.versieInformatie"/>
  </office:meta>
</office:document-meta>
</file>