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enmalige ontheffing stoken vuur in openlucht, St. Michaelfeest Eijsden Be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afvalstoffen op het perceel kadastraal bekend:<text:span text:style-name="nadrukvet"> EDN00 B2880 </text:span> (datum verzending: 16 juli 2018). </text:p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6 september 2018</text:span>
          </text:p>
            <text:p text:style-name="common-al">
            <text:span text:style-name="nadrukvet"> 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0898</text:span><text:line-break/><text:date style:data-style-name="dag" text:fixed="true" text:date-value="2018-09-06"/><text:line-break/><text:date style:data-style-name="jaar" text:fixed="true" text:date-value="2018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0898</text:span><text:date style:data-style-name="nicedate" text:fixed="true" text:date-value="2018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enmalige ontheffing stoken vuur in openlucht, St. Michaelfeest Eijsden Beem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6</meta:user-defined>
    <meta:user-defined meta:name="OVERHEIDop.publicationIssue">190898</meta:user-defined>
    <meta:user-defined meta:name="OVERHEIDop.GmbID/DC.identifier">gmb-2018-190898</meta:user-defined>
    <meta:user-defined meta:name="OVERHEID.TaxonomieBeleidsagenda/OVERHEID.category">Ruimte en infrastructuur | Organisatie en beleid</meta:user-defined>
    <meta:user-defined meta:name="DCTERMS.abstract">eenmalige stookontheff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SB 13</meta:user-defined>
    <meta:user-defined meta:name="OVERHEIDop.woonplaats">Eijsden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6969 311682</meta:user-defined>
    <meta:user-defined meta:name="OVERHEIDop.versieInformatie"/>
  </office:meta>
</office:document-meta>
</file>