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de Molijnlaan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18 een besluit genomen op de aanvraag met zaaknummer OV-2018-0179 voor een omgevingsvergunning voor het uitbreiden woonhuis met een berging en aanleggen van een inrit op locatie Pieter de Molijnlaan 47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89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er de Molijnlaan 4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96</meta:user-defined>
    <meta:user-defined meta:name="OVERHEIDop.GmbID/DC.identifier">gmb-2018-19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79.86 465288.11</meta:user-defined>
    <meta:user-defined meta:name="OVERHEIDop.versieInformatie"/>
  </office:meta>
</office:document-meta>
</file>