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Tjalke van der Walstraat 34 A het vestigen van een sportschool/fitnesscentrum in 3 bedrijfsunits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Koudum, Tjalke van der Walstraat 34 A OV20180737 het vestigen van een sportschool/fitnesscentrum in 3 bedrijfsunits in strijd met het bestemmingsplan (29-8-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0891</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891</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891</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Koudum, Tjalke van der Walstraat 34 A het vestigen van een sportschool/fitnesscentrum in 3 bedrijfsunits in strijd met h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891</meta:user-defined>
    <meta:user-defined meta:name="OVERHEIDop.GmbID/DC.identifier">gmb-2018-1908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CA 34b</meta:user-defined>
    <meta:user-defined meta:name="OVERHEIDop.woonplaats">Koudum</meta:user-defined>
    <meta:user-defined meta:name="OVERHEIDop.straatnaam">Tjalke van der Wal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387 546774</meta:user-defined>
    <meta:user-defined meta:name="OVERHEIDop.versieInformatie"/>
  </office:meta>
</office:document-meta>
</file>