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18 heeft de gemeente een aanvraag ontvangen voor het aanleggen van een inrit bij de woning op locatie Vaartweg 24 te Naarden. De aanvraag is geregistreerd onder zaaknummer HZ_WABO-18-15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89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artweg 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90</meta:user-defined>
    <meta:user-defined meta:name="OVERHEIDop.GmbID/DC.identifier">gmb-2018-190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TP 2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45.78 479138.36</meta:user-defined>
    <meta:user-defined meta:name="OVERHEIDop.versieInformatie"/>
  </office:meta>
</office:document-meta>
</file>