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Heidenskipsterdyk 8 het houden van vleeskuikens en kalv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t Heidenskip, Heidenskipsterdyk 8 OV20180736 het houden van vleeskuikens en kalveren (29-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88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8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8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t Heidenskip, Heidenskipsterdyk 8 het houden van vleeskuikens en kalv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887</meta:user-defined>
    <meta:user-defined meta:name="OVERHEIDop.GmbID/DC.identifier">gmb-2018-1908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4HP 8</meta:user-defined>
    <meta:user-defined meta:name="OVERHEIDop.woonplaats">It Heidenskip</meta:user-defined>
    <meta:user-defined meta:name="OVERHEIDop.straatnaam">Heidenskipste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170 553464</meta:user-defined>
    <meta:user-defined meta:name="OVERHEIDop.versieInformatie"/>
  </office:meta>
</office:document-meta>
</file>