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alestraat 30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afvalstoffen  op het perceel kadastraal bekend: <text:span text:style-name="nadrukvet"> sectie A, nummer 4806, perceel 3898</text:span>plaatselijk bekend <text:span text:style-name="nadrukvet">Dalestraat 30, 6262NM Banholt</text:span> (datum verzending: 18 jul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 september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88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, Dalestraat 30 6262NM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86</meta:user-defined>
    <meta:user-defined meta:name="OVERHEIDop.GmbID/DC.identifier">gmb-2018-190886</meta:user-defined>
    <meta:user-defined meta:name="OVERHEID.TaxonomieBeleidsagenda/OVERHEID.category">Ruimte en infrastructuur | Organisatie en beleid</meta:user-defined>
    <meta:user-defined meta:name="OVERHEIDop.referentienummer">Z/18/081840/274610</meta:user-defined>
    <meta:user-defined meta:name="DCTERMS.abstract">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M 30</meta:user-defined>
    <meta:user-defined meta:name="OVERHEIDop.woonplaats">Banholt</meta:user-defined>
    <meta:user-defined meta:name="OVERHEIDop.straatnaam">Dal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676 311355</meta:user-defined>
    <meta:user-defined meta:name="OVERHEIDop.versieInformatie"/>
  </office:meta>
</office:document-meta>
</file>