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ndenlaan 90, 1901SL, Castricum, het bouwen  van een erker aan de voorgevel, 3 september 2018 (WABO1801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8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laan 90, 1901SL, Castricum, het bouwen  van een erker aan de voorgevel, 3 september 2018 (WABO18013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885</meta:user-defined>
    <meta:user-defined meta:name="OVERHEIDop.GmbID/DC.identifier">gmb-2018-19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L 90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63 507899</meta:user-defined>
    <meta:user-defined meta:name="OVERHEIDop.versieInformatie"/>
  </office:meta>
</office:document-meta>
</file>