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2 appartementen Lijnbaan 5 (zaaknummer: 6277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jnbaan 5 </text:span>
            <text:span text:style-name="nadrukvet">–</text:span> ontvangen 4 september 2018 voor het legaliseren van 2 appartementen door het aanbrengen van 2 brandwerende scheid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88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8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8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galiseren 2 appartementen Lijnbaan 5 (zaaknummer: 627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84</meta:user-defined>
    <meta:user-defined meta:name="OVERHEIDop.GmbID/DC.identifier">gmb-2018-190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N 5</meta:user-defined>
    <meta:user-defined meta:name="OVERHEIDop.woonplaats">Zwolle</meta:user-defined>
    <meta:user-defined meta:name="OVERHEIDop.straatnaam">Lijnb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312 502918</meta:user-defined>
    <meta:user-defined meta:name="OVERHEIDop.versieInformatie"/>
  </office:meta>
</office:document-meta>
</file>