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Bewaarschoolstraat 4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Bewaarschoolstraat 4 OV20180735 het vernieuwen van het dak (28-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8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Bewaarschoolstraat 4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83</meta:user-defined>
    <meta:user-defined meta:name="OVERHEIDop.GmbID/DC.identifier">gmb-2018-19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