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Elisabeth Boddaertstraat 16, 1902NZ, Castricum, het plaatsen van een dakkapel aan de achterzijde van de woning, 3 september 2018 (WABO1801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088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8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8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Elisabeth Boddaertstraat 16, 1902NZ, Castricum, het plaatsen van een dakkapel aan de achterzijde van de woning, 3 september 2018 (WABO18013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0882</meta:user-defined>
    <meta:user-defined meta:name="OVERHEIDop.GmbID/DC.identifier">gmb-2018-190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NZ 16</meta:user-defined>
    <meta:user-defined meta:name="OVERHEIDop.woonplaats">Castricum</meta:user-defined>
    <meta:user-defined meta:name="OVERHEIDop.straatnaam">Elisabeth Boddaert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325 506784</meta:user-defined>
    <meta:user-defined meta:name="OVERHEIDop.versieInformatie"/>
  </office:meta>
</office:document-meta>
</file>