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uishoudelijk reglement medegebruik schoolgebouwen gemeente Loon op Zand</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gelet op artikel 2, zesde lid en artikel 3, vijfde lid, van de “Regeling medegebruik schoolgebouwen”, zoals vastgelegd door de raad op 28 september 2000</text:p>
            <text:p text:style-name="al">besluit:</text:p>
            <text:p text:style-name="al">vast te stellen de navolgende “Huishoudelijk reglement voor het medegebruik van gebouwen voor de openbare basisscholen.</text:p>
            <text:p text:style-name="al"/>
            <text:p text:style-name="al"/>
          </text:section>
        </text:section>
        <text:section text:name="regeling-tekst_id1-3-2-2" text:style-name="regeling-tekst">
          <text:section text:name="hoofdstuk_id1-3-2-2-1" text:style-name="hoofdstuk">
            <text:p text:style-name="hoofdstuk_kop">Medegebruik algemeen:</text:p>
            <text:section text:name="artikel_id1-3-2-2-1-2" text:style-name="artikel">
              <text:p text:style-name="artikel_kop_titel"><text:span text:style-name="artikel_kop_label">Artikel</text:span> <text:span text:style-name="artikel_kop_nr">1</text:span> </text:p>
              <text:p text:style-name="al">De medegebruiker van de gebouwen van de openbare scholen voor het basisonderwijs neemt de volgende voorschriften in acht:</text:p>
              <text:list text:style-name="id1-3-2-2-1-2-3">
                <text:list-item text:style-override="id1-3-2-2-1-2-3-1">
                  <text:number>a.</text:number>
                  <text:p text:style-name="al">de ingebruikgeving geschiedt middels ondertekening van een medegebruiksovereenkomst welke verkrijgbaar is bij de directie van de school en het bureau Welzijn van de gemeente.</text:p>
                </text:list-item>
                <text:list-item text:style-override="id1-3-2-2-1-2-3-2">
                  <text:number>b.</text:number>
                  <text:p text:style-name="al">de ruimten mogen slechts gebruikt worden voor de doeleinden, genoemd in het medegebruiksovereenkomst.</text:p>
                </text:list-item>
                <text:list-item text:style-override="id1-3-2-2-1-2-3-3">
                  <text:number>c.</text:number>
                  <text:p text:style-name="al">voor het medegebruik is een vergoeding verschuldigd, waarvan het bedrag in de medegebruiksovereenkomst wordt genoemd.</text:p>
                </text:list-item>
                <text:list-item text:style-override="id1-3-2-2-1-2-3-4">
                  <text:number>d.</text:number>
                  <text:p text:style-name="al">de vergoeding moet worden betaald vóór de datum van het daadwerkelijk gebruik.</text:p>
                </text:list-item>
                <text:list-item text:style-override="id1-3-2-2-1-2-3-5">
                  <text:number>e.</text:number>
                  <text:p text:style-name="al">de medegebruiker is aansprakelijk voor beschadigingen aan het meubilair, het onderwijsleerpakket en de in het gebouw aanwezige voorzieningen. Beschadigingen dienen binnen vierentwintig uur te worden gemeld bij de directeur van de school of het bureau Welzijn van de gemeente. De schade dient op eerste aanwijzing en naar ons genoegen te worden hersteld. Indien zulks niet of niet tijdig geschiedt, zullen wij voor herstel opdracht geven en komen de kosten van het herstel voor rekening van de medegebruiker, verhoogd met de kosten voor administratie.</text:p>
                </text:list-item>
                <text:list-item text:style-override="id1-3-2-2-1-2-3-6">
                  <text:number>f.</text:number>
                  <text:p text:style-name="al">de sleutels van het gebouw kunnen worden opgehaald bij een door de directie van de school aan te wijzen adres. Dit betreft ook de eventuele sleutels voor de beveiligingsinstallatie, tenzij de directie een van de leerkrachten opdracht geeft om de deur te openen/sluiten c.q. de beveiligingsinstallatie in en uit te schakelen ten behoeve van het medegebruik.</text:p>
                </text:list-item>
                <text:list-item text:style-override="id1-3-2-2-1-2-3-7">
                  <text:number>g.</text:number>
                  <text:p text:style-name="al">het is verboden in de ruimten van de school etens- en/of drinkwaren te nuttigen voor tijdens of na afloop van de medegebruiksactiviteit, tenzij daarvoor afzonderlijk toestemming is verleend.</text:p>
                </text:list-item>
                <text:list-item text:style-override="id1-3-2-2-1-2-3-8">
                  <text:number>h.</text:number>
                  <text:p text:style-name="al">het is de medegebruiker niet toegestaan, andere personen dan zij die deelnemen aan de activiteit, tijdens de medegebruikerstijd toe te laten tot het gebouw of delen van het gebouw, tenzij deze kruimen aantonen dat zij uit hoofde van hun functie daar aanwezig moeten zijn.</text:p>
                </text:list-item>
                <text:list-item text:style-override="id1-3-2-2-1-2-3-9">
                  <text:number>i.</text:number>
                  <text:p text:style-name="al">de aanwijzingen van de directie van de school, diens plaatsvervanger(s) of het hoofd van het bureau Welzijn, dienen stipt te worden opgevolgd.</text:p>
                </text:list-item>
                <text:list-item text:style-override="id1-3-2-2-1-2-3-10">
                  <text:number>j.</text:number>
                  <text:p text:style-name="al">bij niet-nakoming van de voorwaarden en bepalingen, behoudt de gemeente zicht het recht voor, medegebruik onverwijld te beëindigen.</text:p>
                </text:list-item>
                <text:list-item text:style-override="id1-3-2-2-1-2-3-11">
                  <text:number>k.</text:number>
                  <text:p text:style-name="al">de gemeente aanvaardt geen enkele verantwoordelijkheid voor materialen, kleding etc. die in verband met het medegebruik in de school aanwezig zijn.</text:p>
                </text:list-item>
              </text:list>
            </text:section>
            <text:p text:style-name="hoofdstuk_bottom"/>
          </text:section>
          <text:section text:name="hoofdstuk_id1-3-2-2-2" text:style-name="hoofdstuk">
            <text:p text:style-name="hoofdstuk_kop">
              <text:span text:style-name="nadrukvet">Medegebruik schoolgebouwen exclusief speellokalen</text:span>
            </text:p>
            <text:section text:name="artikel_id1-3-2-2-2-2" text:style-name="artikel">
              <text:p text:style-name="artikel_kop_titel"><text:span text:style-name="artikel_kop_label">Artikel</text:span> <text:span text:style-name="artikel_kop_nr">2</text:span> </text:p>
              <text:p text:style-name="al">De medegebruiker die uitsluitend gebruik maakt van gebouwen van openbare scholen voor basisonderwijs met uitzondering van speellokalen neemt voorts de volgende voorschriften in acht:</text:p>
              <text:list text:style-name="id1-3-2-2-2-2-3">
                <text:list-item text:style-override="id1-3-2-2-2-2-3-1">
                  <text:number>a.</text:number>
                  <text:p text:style-name="al">voorzover gebruik wordt gemaakt van het aanwezige meubilair dient dit op dezelfde wijze te worden geplaatst als hij is aangetroffen.</text:p>
                </text:list-item>
                <text:list-item text:style-override="id1-3-2-2-2-2-3-2">
                  <text:number>b.</text:number>
                  <text:p text:style-name="al">voorzover gebruik wordt gemaakt van het aanwezige onderwijsleerpakket dient dit overeenkomstig het doel waarvoor het bestemd is te worden gebruikt en teruggeplaatst te worden op de plaats waar het is aangetroffen.</text:p>
                </text:list-item>
                <text:list-item text:style-override="id1-3-2-2-2-2-3-3">
                  <text:number>c.</text:number>
                  <text:p text:style-name="al">het is de medegebruiker verboden andere ruimten, dan die welke in medegebruik zijn gegeven, te betreden.</text:p>
                </text:list-item>
                <text:list-item text:style-override="id1-3-2-2-2-2-3-4">
                  <text:number>d.</text:number>
                  <text:p text:style-name="al">het schoolplein behoort niet tot de in medegebruik te geven ruimten en dient uitsluitend betreden te worden voor het komen en gaan van de deelnemers aan de geplande activiteit, voorzover noodzakelijk is.</text:p>
                </text:list-item>
                <text:list-item text:style-override="id1-3-2-2-2-2-3-5">
                  <text:number>e.</text:number>
                  <text:p text:style-name="al">de in medegebruik genomen ruimten dienen na afloop schoongemaakt te worden en de inventaris dient op dezelfde wijze te worden geplaatst als hij is aangetroffen.</text:p>
                </text:list-item>
              </text:list>
            </text:section>
            <text:section text:name="artikel_id1-3-2-2-2-3" text:style-name="artikel">
              <text:p text:style-name="artikel_kop_titel"><text:span text:style-name="artikel_kop_label">Artikel</text:span> <text:span text:style-name="artikel_kop_nr"> 3 </text:span> </text:p>
              <text:p text:style-name="al">Indien de medegebruiker gebruik wenst te maken van de betrokken ruimten op dag(delen) waarop het bevoegd gezag zelf geen gebruik van het gebouw maakt, is hij verantwoordelijk voor de zorg voor de beveiliging, het sleutelbeheer en alle overige handelingen die voortvloeien uit het algehele beheer van het pand. Hieronder valt tenminste de verantwoordelijkheid voor het op correcte wijze:</text:p>
              <text:list text:style-name="id1-3-2-2-2-3-3">
                <text:list-item text:style-override="id1-3-2-2-2-3-3-1">
                  <text:number>a.</text:number>
                  <text:p text:style-name="al">openen en afsluiten van het gebouw</text:p>
                </text:list-item>
                <text:list-item text:style-override="id1-3-2-2-2-3-3-2">
                  <text:number>b.</text:number>
                  <text:p text:style-name="al">in- en uitschakelen van verwarming en verlichting</text:p>
                </text:list-item>
                <text:list-item text:style-override="id1-3-2-2-2-3-3-3">
                  <text:number>c.</text:number>
                  <text:p text:style-name="al">in- en uitschakelen van de beveiligingsinstallatie</text:p>
                </text:list-item>
              </text:list>
            </text:section>
            <text:p text:style-name="hoofdstuk_bottom"/>
          </text:section>
          <text:section text:name="hoofdstuk_id1-3-2-2-3" text:style-name="hoofdstuk">
            <text:p text:style-name="hoofdstuk_kop">
              <text:span text:style-name="nadrukvet">Medegebruik van speellokalen</text:span>
            </text:p>
            <text:section text:name="artikel_id1-3-2-2-3-2" text:style-name="artikel">
              <text:p text:style-name="artikel_kop_titel"><text:span text:style-name="artikel_kop_label">Artikel</text:span> <text:span text:style-name="artikel_kop_nr">4</text:span> </text:p>
              <text:p text:style-name="al">De medegebruiker die uitsluitend gebruik maakt van een speellokaal neemt voorts de volgende voorschriften in acht:</text:p>
              <text:list text:style-name="id1-3-2-2-3-2-3">
                <text:list-item text:style-override="id1-3-2-2-3-2-3-1">
                  <text:number>a.</text:number>
                  <text:p text:style-name="al">voorzover sprake is van medegebruik ten behoeve van sportactiviteiten dient dit te geschieden onder deskundige leiding.</text:p>
                </text:list-item>
                <text:list-item text:style-override="id1-3-2-2-3-2-3-2">
                  <text:number>b.</text:number>
                  <text:p text:style-name="al">de aanwezige toestellen en andere inventaris mogen alleen gebruikt worden voorzover in de medegebruiksovereenkomst is genoemd en uitsluitend voor de leeftijdscategorie waarvoor deze bestemd zijn.</text:p>
                </text:list-item>
                <text:list-item text:style-override="id1-3-2-2-3-2-3-3">
                  <text:number>c.</text:number>
                  <text:p text:style-name="al">voorzover gebruik wordt gemaakt van de aanwezige toestellen en andere inventaris dienen deze na afloop te worden geplaatst op dezelfde wijze waarin deze is aangetroffen.</text:p>
                </text:list-item>
                <text:list-item text:style-override="id1-3-2-2-3-2-3-4">
                  <text:number>d.</text:number>
                  <text:p text:style-name="al">de in medegebruik genomen ruimten dienen na afloop schoongemaakt te worden en de inventaris opgeruimd. Voor speellokalen houdt dit tevens in dat eventueel gemorst magnesiumpoeder dient te worden verwijderd.</text:p>
                </text:list-item>
              </text:list>
            </text:section>
            <text:section text:name="artikel_id1-3-2-2-3-3" text:style-name="artikel">
              <text:p text:style-name="artikel_kop_titel"><text:span text:style-name="artikel_kop_label">Artikel</text:span> <text:span text:style-name="artikel_kop_nr"> 5 </text:span> 
                <text:span text:style-name="nadrukvet">Slotbepaling</text:span>
              </text:p>
              <text:list text:style-name="id1-3-2-2-3-3-2">
                <text:list-item text:style-override="id1-3-2-2-3-3-2">
                  <text:number> a. </text:number>
                  <text:p text:style-name="al">Dit huishoudelijk reglement treedt in werking met ingang 1 oktober 2000.</text:p>
                </text:list-item>
                <text:list-item text:style-override="id1-3-2-2-3-3-3">
                  <text:number> b. </text:number>
                  <text:p text:style-name="al">Een exemplaar van dit huishoudelijk reglement wordt bij het begin van het medegebruik aan de medegebruiker uitgereikt.</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Loon op Zand van, 31 oktober 2000. </text:p>
          </text:section>
          <text:section text:name="ondertekening_id1-3-2-3-2">
            <text:p><text:span text:style-name="functie"/></text:p>
            <text:p><text:span text:style-name="deze">Het college voornoemd, </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088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8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8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houdelijk reglement medegebruik schoolgebouwen gemeente Loon op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880</meta:user-defined>
    <meta:user-defined meta:name="OVERHEIDop.GmbID/DC.identifier">gmb-2018-190880</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op.versieInformatie"/>
  </office:meta>
</office:document-meta>
</file>