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Kerkbuurt 3 het bouwen van een urne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nte Súdwest-Fryslân maken bekend dat zij de volgende aanvraag voor een omgevingsvergunning hebben binnengekregen:</text:p>
            <text:p text:style-name="common-al"/>
            <text:p text:style-name="common-al">Parrega, Kerkbuurt 3 OV20180734 het bouwen van een urnenmuur (27-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7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Kerkbuurt 3 het bouwen van een urnen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79</meta:user-defined>
    <meta:user-defined meta:name="OVERHEIDop.GmbID/DC.identifier">gmb-2018-190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K 6</meta:user-defined>
    <meta:user-defined meta:name="OVERHEIDop.woonplaats">Parrega</meta:user-defined>
    <meta:user-defined meta:name="OVERHEIDop.straatnaam">Kerk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03 559107</meta:user-defined>
    <meta:user-defined meta:name="OVERHEIDop.versieInformatie"/>
  </office:meta>
</office:document-meta>
</file>