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rdenken Belicht, terrein crematorium, Uitvaartcentrum Kranenburg (zaaknummer 62484-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september 2018, is een evenementenvergunning verleend voor het houden van Herdenken Belicht (wandeltocht over begraafplaatsen Kranenburg en Bergklooster,  op <text:span text:style-name="nadrukvet">17 november 2018</text:span> op <text:span text:style-name="nadrukvet">terrein crematorium, Uitvaartcentrum Kranenburg).</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877</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77</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77</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erdenken Belicht, terrein crematorium, Uitvaartcentrum Kranenburg (zaaknummer 6248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877</meta:user-defined>
    <meta:user-defined meta:name="OVERHEIDop.GmbID/DC.identifier">gmb-2018-1908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C 3</meta:user-defined>
    <meta:user-defined meta:name="OVERHEIDop.woonplaats">Zwolle</meta:user-defined>
    <meta:user-defined meta:name="OVERHEIDop.straatnaam">Kranenburg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433 504978</meta:user-defined>
    <meta:user-defined meta:name="OVERHEIDop.versieInformatie"/>
  </office:meta>
</office:document-meta>
</file>