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. Kortekaasstraat 5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haagbeuk (stamdiameter 65 cm), staande in de achtertuin van het perceel A. Kortekaasstraat 51</text:p>
            <text:p text:style-name="common-al"/>
            <text:p text:style-name="common-al">Ons kenmerk: 2018173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A. Kortekaasstraat 51</text:p>
            <text:p text:style-name="tussenkopcur">
            <text:span text:style-name="nadrukvet">Ontvangstdatum aanvraag:</text:span>
          </text:p>
            <text:p text:style-name="common-al">3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87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7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7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. Kortekaasstraat 5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76</meta:user-defined>
    <meta:user-defined meta:name="OVERHEIDop.GmbID/DC.identifier">gmb-2018-190876</meta:user-defined>
    <meta:user-defined meta:name="OVERHEID.TaxonomieBeleidsagenda/OVERHEID.category">Ruimte en infrastructuur | Organisatie en beleid</meta:user-defined>
    <meta:user-defined meta:name="DCTERMS.abstract">Het kappen van 1 haagbeuk (stamdiameter 65 cm), staande in de achtertuin van het perceel A. Kortekaasstraat 51</meta:user-defined>
    <meta:user-defined meta:name="OVERHEIDop.referentienummer">201817395/6878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52JB 5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494.225 451892.561</meta:user-defined>
    <meta:user-defined meta:name="OVERHEIDop.versieInformatie"/>
  </office:meta>
</office:document-meta>
</file>