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Meester de Vriesstraat 4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Meester de Vriesstraat 4 OV20180732 het bouwen van een tuinhuis (23-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87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Meester de Vriesstraat 4 het bouwen van e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75</meta:user-defined>
    <meta:user-defined meta:name="OVERHEIDop.GmbID/DC.identifier">gmb-2018-190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BV 4</meta:user-defined>
    <meta:user-defined meta:name="OVERHEIDop.woonplaats">Witmarsum</meta:user-defined>
    <meta:user-defined meta:name="OVERHEIDop.straatnaam">Meester de Vrie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47 568533</meta:user-defined>
    <meta:user-defined meta:name="OVERHEIDop.versieInformatie"/>
  </office:meta>
</office:document-meta>
</file>