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usstraat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voor een omgevingsvergunning op locatie Emmausstraat 2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Bed &amp; Breakfast</text:p>
            <text:p text:style-name="common-al">Locatie: Emmausstraat 22 te Sint-Oedenrode</text:p>
            <text:p text:style-name="common-al">Zaaknummer: OV-2018-05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87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7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7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mmausstraat 2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74</meta:user-defined>
    <meta:user-defined meta:name="OVERHEIDop.GmbID/DC.identifier">gmb-2018-19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K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24 396842</meta:user-defined>
    <meta:user-defined meta:name="OVERHEIDop.versieInformatie"/>
  </office:meta>
</office:document-meta>
</file>