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office:automatic-styles>
  <office:body>
    <office:text>
      <text:p text:style-name="new_page_staatscourant"/>
      <text:p text:style-name="single-kop-titel">Privacyreglement 2018-2021</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4 augustus 2018, kenmerk 18ADV00366;</text:p>
            <text:p text:style-name="al">gelet op artikel 24 lid 2 van de Algemene Verordening Gegevensbescherming;</text:p>
            <text:p text:style-name="al">besluit vast te stellen de volgende bijgaande regeling:</text:p>
            <text:p text:style-name="al">
            <text:span text:style-name="nadrukvet">Privacyreglement 2018-2021</text:span>
          </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Inleiding</text:span> </text:p>
            <text:p text:style-name="al">In dit reglement staat hoe de gemeente Kampen dagelijks omgaat met persoonsgegevens en privacy, en wat er wettelijk wel en niet toegestaan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section>
          <text:section text:name="artikel_id1-3-2-2-2" text:style-name="artikel">
            <text:p text:style-name="artikel_kop_titel"><text:span text:style-name="artikel_kop_nr">2. </text:span> Wetgeving en definities </text:p>
            <text:p text:style-name="al">Op 25 mei 2018 is de Algemene Verordening Gegevensbescherming (AVG) in werking getreden, samen met de uitvoeringswet. In de AVG is het juridisch kader voor de omgang met persoonsgegevens geregeld. </text:p>
            <text:p text:style-name="al"/>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Data Protection Impact Assessment (DPIA):</text:span> Met een DPIA worden de effecten en risico’s van nieuwe of bestaande verwerkingen beoordeeld op de bescherming van de privacy. </text:p>
            <text:p text:style-name="al"/>
            <text:p text:style-name="al">
            <text:span text:style-name="nadrukcur">Verwerkingsverantwoordelijke:</text:span> Een persoon of instantie die alleen, of samen met een ander, het doel en de middelen voor de verwerking van persoonsgegevens vaststelt. </text:p>
            <text:p text:style-name="al"/>
            <text:p text:style-name="al">
            <text:span text:style-name="nadrukcur">Verwerking</text:span>: Een verwerking is alles wat je met een persoonsgegeven doet, zoals: vastleggen, bewaren, verzamelen, bij elkaar voegen, verstrekken aan een ander, en vernietigen. </text:p>
            <text:p text:style-name="al"/>
            <text:p text:style-name="al">
            <text:span text:style-name="nadrukcur">Baseline Informatiebeveiliging Nederlandse Gemeenten (BIG):</text:span> De BIG is een normenkader met beveiligingsmaatregelen dat een goed basis-beveiligingsniveau voor gemeenten neerlegt. </text:p>
            <text:p text:style-name="al"/>
          </text:section>
          <text:section text:name="artikel_id1-3-2-2-3" text:style-name="artikel">
            <text:p text:style-name="artikel_kop_titel"><text:span text:style-name="artikel_kop_nr">3. </text:span> Reikwijdte </text:p>
            <text:p text:style-name="al">De kaders die in dit reglement staan beschreven gelden voor iedereen (zowel intern als voor externe verwerkers) die gegevens verwerken voor of in opdracht van de gemeente Kampen.</text:p>
          </text:section>
          <text:section text:name="artikel_id1-3-2-2-4" text:style-name="artikel">
            <text:p text:style-name="artikel_kop_titel"><text:span text:style-name="artikel_kop_nr">4. </text:span> Verantwoordelijke </text:p>
            <text:p text:style-name="al">Het college van B&amp;W en de burgemeester zijn eindverantwoordelijk, maar iedereen binnen de organisatie is verantwoordelijk voor de bescherming van de privacy van betrokkenen. </text:p>
            <text:p text:style-name="al"/>
            <text:p text:style-name="al">
            <text:span text:style-name="nadrukondlijn">Het college van B&amp;W en de burgemeester</text:span>
          </text:p>
            <text:p text:style-name="al">zijn eindverantwoordelijk om te waarborgen dat persoonsgegevens worden beschermd in overeenstemming met wet- en regelgeving en op een behoorlijke en zorgvuldige manier. Er is een directe relatie met de beginselen van behoorlijk bestuur.</text:p>
            <text:p text:style-name="al"/>
            <text:p text:style-name="al">
            <text:span text:style-name="nadrukondlijn">De directie</text:span>
          </text:p>
            <text:list text:style-name="id1-3-2-2-4-8">
              <text:list-item text:style-override="id1-3-2-2-4-8-1">
                <text:number>●</text:number>
                <text:p text:style-name="al">is verantwoordelijk voor kaderstelling en sturing;</text:p>
              </text:list-item>
              <text:list-item text:style-override="id1-3-2-2-4-8-2">
                <text:number>●</text:number>
                <text:p text:style-name="al">ziet toe op de juiste uitvoering van privacybeleid en -reglement en stuurt op (concern) risico’s;</text:p>
              </text:list-item>
              <text:list-item text:style-override="id1-3-2-2-4-8-3">
                <text:number>●</text:number>
                <text:p text:style-name="al">borgt dat de functionaris voor gegevensbescherming (FG) zijn bevoegdheden ongehinderd kan uitvoeren;</text:p>
              </text:list-item>
              <text:list-item text:style-override="id1-3-2-2-4-8-4">
                <text:number>●</text:number>
                <text:p text:style-name="al">beoordeelt periodiek het privacybeleid en –reglement.</text:p>
              </text:list-item>
            </text:list>
            <text:p text:style-name="al"/>
            <text:p text:style-name="al">
            <text:span text:style-name="nadrukondlijn">Eenheidsmanagers</text:span>
          </text:p>
            <text:list text:style-name="id1-3-2-2-4-11">
              <text:list-item text:style-override="id1-3-2-2-4-11-1">
                <text:number>●</text:number>
                <text:p text:style-name="al">rapporteren aan de directie over naleving van wet- en regelgeving en het privacybeleid;</text:p>
              </text:list-item>
              <text:list-item text:style-override="id1-3-2-2-4-11-2">
                <text:number>●</text:number>
                <text:p text:style-name="al">zorgt dat de FG naar behoren en tijdig wordt betrokken bij alle aangelegenheden die verband houden met de bescherming van persoonsgegevens;</text:p>
              </text:list-item>
              <text:list-item text:style-override="id1-3-2-2-4-11-3">
                <text:number>●</text:number>
                <text:p text:style-name="al">zijn verantwoordelijk voor de te nemen maatregelen, die n.a.v. een DPIA, moeten worden getroffen om de privacy van betrokkenen te beschermen.</text:p>
              </text:list-item>
            </text:list>
            <text:p text:style-name="al"/>
            <text:p text:style-name="al">
            <text:span text:style-name="nadrukondlijn">Management</text:span>
          </text:p>
            <text:p text:style-name="al">Hieronder vallen alle teammanagers, proceseigenaren, projectleiders en programmamanagers.</text:p>
            <text:p text:style-name="al">Zij zijn verantwoordelijk voor: </text:p>
            <text:list text:style-name="id1-3-2-2-4-16">
              <text:list-item text:style-override="id1-3-2-2-4-16-1">
                <text:number>●</text:number>
                <text:p text:style-name="al">het (laten) opstellen, indien nodig, van het voor dat betreffende organisatieonderdeel specifieke protocol en vragen hierover advies aan de privacybeheerder en FG en leggen het waar nodig aan het college voor ter vaststelling;</text:p>
              </text:list-item>
              <text:list-item text:style-override="id1-3-2-2-4-16-2">
                <text:number>●</text:number>
                <text:p text:style-name="al">het borgen van wet- en regelgeving, het privacybeleid en privacyreglement;</text:p>
              </text:list-item>
              <text:list-item text:style-override="id1-3-2-2-4-16-3">
                <text:number>●</text:number>
                <text:p text:style-name="al">het erop toezien dat, waar nodig, een DPIA wordt uitgevoerd; </text:p>
              </text:list-item>
              <text:list-item text:style-override="id1-3-2-2-4-16-4">
                <text:number>●</text:number>
                <text:p text:style-name="al">het tijdig betrekken van de FG bij alle aangelegenheden die verband houden met de bescherming van persoonsgegevens;</text:p>
              </text:list-item>
              <text:list-item text:style-override="id1-3-2-2-4-16-5">
                <text:number>●</text:number>
                <text:p text:style-name="al">het maken van afspraken met andere organisatieonderdelen over het borgen van de privacy in geval van informatie die stroomt tussen verschillende organisatieonderdelen.</text:p>
              </text:list-item>
            </text:list>
            <text:p text:style-name="al"/>
            <text:p text:style-name="al">
            <text:span text:style-name="nadrukondlijn">Medewerkers (inclusief inhuur/extern)</text:span>
          </text:p>
            <text:p text:style-name="al">Alle medewerkers (inclusief inhuur/externen) zijn verantwoordelijk voor de bescherming van de privacy van betrokkenen. Dat betekent dat iedereen zorgt, binnen de kaders van zijn rol/functie, voor een rechtmatige, behoorlijke en transparante verwerking van persoonsgegevens.</text:p>
            <text:p text:style-name="al"/>
            <text:p text:style-name="al">
            <text:span text:style-name="nadrukondlijn">Functionaris voor gegevensbescherming (FG)</text:span>
          </text:p>
            <text:list text:style-name="id1-3-2-2-4-22">
              <text:list-item text:style-override="id1-3-2-2-4-22-1">
                <text:number>●</text:number>
                <text:p text:style-name="al">informeert en adviseert over de verplichtingen die de organisatie heeft met betrekking tot de bescherming van persoonsgegevens;</text:p>
              </text:list-item>
              <text:list-item text:style-override="id1-3-2-2-4-22-2">
                <text:number>●</text:number>
                <text:p text:style-name="al">ziet toe op de naleving van wet- en regelgeving en het door het college vastgestelde beleid met betrekking tot de bescherming van persoonsgegevens;</text:p>
              </text:list-item>
              <text:list-item text:style-override="id1-3-2-2-4-22-3">
                <text:number>●</text:number>
                <text:p text:style-name="al">ziet toe op het toewijzen van verantwoordelijkheden, bewustmaking en opleiding van de organisatie op het gebied van de bescherming van persoonsgegevens;</text:p>
              </text:list-item>
              <text:list-item text:style-override="id1-3-2-2-4-22-4">
                <text:number>●</text:number>
                <text:p text:style-name="al">geeft advies over Data Protection Impact Assessment (DPIA);</text:p>
              </text:list-item>
              <text:list-item text:style-override="id1-3-2-2-4-22-5">
                <text:number>●</text:number>
                <text:p text:style-name="al">werkt samen met en treedt op als contactpersoon voor de Autoriteit Persoonsgegevens;</text:p>
              </text:list-item>
              <text:list-item text:style-override="id1-3-2-2-4-22-6">
                <text:number>●</text:number>
                <text:p text:style-name="al">in samenspraak met de privacybeheerder evalueren van het privacybeleid, opstellen van voorstellen tot implementatie en aanpassingen van het privacybeleid,</text:p>
              </text:list-item>
              <text:list-item text:style-override="id1-3-2-2-4-22-7">
                <text:number>●</text:number>
                <text:p text:style-name="al">bewaakt en beheert samen met de privacybeheerder het verwerkingenregister,</text:p>
              </text:list-item>
              <text:list-item text:style-override="id1-3-2-2-4-22-8">
                <text:number>●</text:number>
                <text:p text:style-name="al">rechtstreeks rapporteren aan het college van B&amp;W.</text:p>
              </text:list-item>
            </text:list>
            <text:p text:style-name="al"/>
            <text:p text:style-name="al">
            <text:span text:style-name="nadrukondlijn">De privacybeheerder</text:span>
          </text:p>
            <text:p text:style-name="al">Er kunnen meerdere privacybeheerders werkzaam zijn binnen de organisatie, zoals een organisatie brede privacybeheerder, maar ook specifiek gericht op een vakgebied.</text:p>
            <text:p text:style-name="al">De privacybeheerder:</text:p>
            <text:list text:style-name="id1-3-2-2-4-27">
              <text:list-item text:style-override="id1-3-2-2-4-27-1">
                <text:number>●</text:number>
                <text:p text:style-name="al">bevordert en adviseert de organisatie gevraagd en ongevraagd over de bescherming van persoonsgegevens,</text:p>
              </text:list-item>
              <text:list-item text:style-override="id1-3-2-2-4-27-2">
                <text:number>●</text:number>
                <text:p text:style-name="al">controleert en evalueert de naleving van wet- en regelgeving en het door het college vastgestelde beleid met betrekking tot de bescherming van persoonsgegevens,</text:p>
              </text:list-item>
              <text:list-item text:style-override="id1-3-2-2-4-27-3">
                <text:number>●</text:number>
                <text:p text:style-name="al">verzorgt rapportages over de status,</text:p>
              </text:list-item>
              <text:list-item text:style-override="id1-3-2-2-4-27-4">
                <text:number>●</text:number>
                <text:p text:style-name="al">evalueert, in samenspraak met de FG, het privacybeleid, doet voorstellen tot implementatie en aanpassingen van het privacybeleid,</text:p>
              </text:list-item>
              <text:list-item text:style-override="id1-3-2-2-4-27-5">
                <text:number>●</text:number>
                <text:p text:style-name="al">rapporteert rechtstreeks aan de FG en de directie.</text:p>
              </text:list-item>
            </text:list>
            <text:p text:style-name="al"/>
            <text:p text:style-name="al">
            <text:span text:style-name="nadrukondlijn">Concerncontroller</text:span>
          </text:p>
            <text:p text:style-name="al">rapporteert aan de directie over naleving van wet- en regelgeving en het privacybeleid, richtlijnen en processen. </text:p>
            <text:p text:style-name="al"/>
          </text:section>
          <text:section text:name="artikel_id1-3-2-2-5" text:style-name="artikel">
            <text:p text:style-name="artikel_kop_titel"><text:span text:style-name="artikel_kop_nr">5. </text:span>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2-5-3">
              <text:list-item text:style-override="id1-3-2-2-5-3-1">
                <text:number>●</text:number>
                <text:p text:style-name="al">Verzamelen, vastleggen en ordenen </text:p>
              </text:list-item>
              <text:list-item text:style-override="id1-3-2-2-5-3-2">
                <text:number>●</text:number>
                <text:p text:style-name="al">Bewaren, bijwerken en wijzigen </text:p>
              </text:list-item>
              <text:list-item text:style-override="id1-3-2-2-5-3-3">
                <text:number>●</text:number>
                <text:p text:style-name="al">Opvragen, raadplegen, gebruiken </text:p>
              </text:list-item>
              <text:list-item text:style-override="id1-3-2-2-5-3-4">
                <text:number>●</text:number>
                <text:p text:style-name="al">Verstrekken door middel van doorzending </text:p>
              </text:list-item>
              <text:list-item text:style-override="id1-3-2-2-5-3-5">
                <text:number>●</text:number>
                <text:p text:style-name="al">Verspreiding of enige andere vorm van ter beschikkingstellen </text:p>
              </text:list-item>
              <text:list-item text:style-override="id1-3-2-2-5-3-6">
                <text:number>●</text:number>
                <text:p text:style-name="al">Samenbrengen, met elkaar in verband brengen </text:p>
              </text:list-item>
              <text:list-item text:style-override="id1-3-2-2-5-3-7">
                <text:number>●</text:number>
                <text:p text:style-name="al">Afschermen, uitwissen of vernietigen van gegevens </text:p>
              </text:list-item>
            </text:list>
            <text:p text:style-name="al">Uit deze opsomming blijkt dat alles wat je met een persoonsgegeven doet een verwerking is. </text:p>
            <text:p text:style-name="al"/>
            <text:p text:style-name="al">
            <text:span text:style-name="nadrukvet">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vet">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2-5-11">
              <text:list-item text:style-override="id1-3-2-2-5-11-1">
                <text:number>●</text:number>
                <text:p text:style-name="al">Om een verplichting na te komen die in de wet staat </text:p>
              </text:list-item>
              <text:list-item text:style-override="id1-3-2-2-5-11-2">
                <text:number>●</text:number>
                <text:p text:style-name="al">Voor de uitvoering van een overeenkomst waar de betrokkene onderdeel was </text:p>
              </text:list-item>
              <text:list-item text:style-override="id1-3-2-2-5-11-3">
                <text:number>●</text:number>
                <text:p text:style-name="al">Om een ernstige bedreiging voor de gezondheid van de betrokkene te bestrijden </text:p>
              </text:list-item>
              <text:list-item text:style-override="id1-3-2-2-5-11-4">
                <text:number>●</text:number>
                <text:p text:style-name="al">Voor de goede vervulling van de gemeentelijke taak </text:p>
              </text:list-item>
              <text:list-item text:style-override="id1-3-2-2-5-11-5">
                <text:number>●</text:number>
                <text:p text:style-name="al">Wanneer de betrokkene toestemming heeft gegeven voor de specifieke verwerking </text:p>
              </text:list-item>
            </text:list>
            <text:p text:style-name="al"/>
            <text:p text:style-name="al">
            <text:span text:style-name="nadrukvet">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De kaders hiervoor zijn vastgelegd in het informatieveiligheidsbeleid van de gemeente. Uitwerkingen hiervan liggen vast in procedures en protocollen, gebaseerd op de BIG, die jaarlijks worden geëvalueerd. </text:p>
            <text:p text:style-name="al"/>
            <text:p text:style-name="al">
            <text:span text:style-name="nadrukvet">Doorgifte (Artikel 44 t/m 50, AVG) </text:span>
          </text:p>
            <text:p text:style-name="al">De gemeente geeft alleen persoonsgegevens door aan een land buiten de Europese Economische Ruimte (EER) of een internationale organisatie op grond van goedgekeurde afspraken door de Europese Commissie. </text:p>
            <text:p text:style-name="al"/>
            <text:p text:style-name="al">
            <text:span text:style-name="nadrukvet">Privacy by design/default (Artikel 23 AVG)</text:span>
          </text:p>
            <text:p text:style-name="al">Privacy by design houdt in dat al tijdens de ontwikkeling van producten en diensten aandacht wordt besteedt aan privacy verhogende maatregelen. De gemeente voert dit uit in een vroegtijdig stadium om mogelijke kostbare en tijdrovende aanpassingen te voorkomen. Privacy by default houdt in dat de gemeente technische en organisatorische maatregelen neemt om alleen persoonsgegevens te verwerken die noodzakelijk zijn voor het specifieke doel. </text:p>
            <text:p text:style-name="al"/>
          </text:section>
          <text:section text:name="artikel_id1-3-2-2-6" text:style-name="artikel">
            <text:p text:style-name="artikel_kop_titel"><text:span text:style-name="artikel_kop_nr">6. </text:span> Transparantie en communicatie </text:p>
            <text:p text:style-name="al">Via de Wet openbaarheid van bestuur (Wob)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vet">Wet hergebruik van overheidsinformatie </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vet">Informatieplicht (Artikel 13,14, AVG)</text:span> </text:p>
            <text:p text:style-name="al">De gemeente Kampen informeert betrokkenen over het verwerken van persoonsgegevens. Wanneer betrokkenen gegevens aan de gemeente geven, worden zij op de hoogte gesteld van de manier waarop de gemeente met persoonsgegevens om zal gaan. </text:p>
            <text:p text:style-name="al">De betrokkene wordt niet nogmaals geïnformeerd als hij/zij al weet dat de gemeente persoonsgegevens van hem/haar verzamelt en verwerkt en weet voor welk doel dat gebeurt. Wanneer de gegevens via een andere weg verkregen worden, dus buiten de betrokkene om, wordt de betrokkene geïnformeerd op het moment dat deze voor de eerste keer worden verwerkt. </text:p>
            <text:p text:style-name="al"/>
            <text:p text:style-name="al">
            <text:span text:style-name="nadrukvet">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vet">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p text:style-name="al">
            <text:span text:style-name="nadrukcur">Recht op informatie</text:span>
          </text:p>
            <text:p text:style-name="al">Betrokkenen hebben het recht om aan de gemeente te vragen of zijn/haar persoonsgegevens worden verwerkt. </text:p>
            <text:p text:style-name="al"/>
            <text:p text:style-name="al">
            <text:span text:style-name="nadrukcur">Inzagerecht </text:span>
          </text:p>
            <text:p text:style-name="al">Betrokkenen hebben de mogelijkheid om te controleren of, en op welke manier, zijn/haar gegevens worden verwerkt. </text:p>
            <text:p text:style-name="al"/>
            <text:p text:style-name="al">
            <text:span text:style-name="nadrukcur">Correctierecht </text:span>
          </text:p>
            <text:p text:style-name="al">Als duidelijk wordt dat de gegevens niet kloppen, kan de betrokkene een verzoek indienen bij de gemeente om dit te corrigeren. </text:p>
            <text:p text:style-name="al"/>
            <text:p text:style-name="al">
            <text:span text:style-name="nadrukcur">Recht van verzet</text:span>
          </text:p>
            <text:p text:style-name="al">Betrokkenen hebben het recht aan de gemeente te vragen om hun persoonsgegevens niet meer te gebruiken. </text:p>
            <text:p text:style-name="al"/>
            <text:p text:style-name="al">
            <text:span text:style-name="nadrukcur">Recht om vergeten te worden</text:span>
          </text:p>
            <text:p text:style-name="al">In gevallen waar de betrokkene toestemming heeft gegeven om gegevens te verwerken, heeft de betrokkene het recht om de persoonsgegevens te laten verwijderen.</text:p>
            <text:p text:style-name="al"/>
            <text:p text:style-name="al">
            <text:span text:style-name="nadrukcur">Recht op bezwaar</text:span>
          </text:p>
            <text:p text:style-name="al">Betrokkenen hebben het recht om bezwaar te maken tegen de verwerking van zijn/haar persoonsgegevens. De gemeente zal hieraan voldoen, tenzij er gerechtvaardigde gronden zijn voor de verwerking. </text:p>
            <text:p text:style-name="al"/>
            <text:p text:style-name="al">
            <text:span text:style-name="nadrukvet">Indienen van verzoek </text:span>
          </text:p>
            <text:p text:style-name="al">Om gebruik te maken van zijn/haar rechten kan de betrokkene een verzoek indienen. Dit verzoek kan zowel schriftelijk als digitaal worden ingediend. De gemeente heeft één maand de tijd, vanaf de ontvangst van het verzoek, om te beoordelen of het verzoek gerechtvaardigd is (indien dit niet binnen één maand lukt, kan deze termijn met twee maanden worden verlengd). Binnen die termij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al"/>
            <text:p text:style-name="al">
            <text:span text:style-name="nadrukvet">Geautomatiseerde verwerkingen, p</text:span>
            <text:span text:style-name="nadrukvet">rofilering (Artikel 22, AVG) </text:span>
          </text:p>
            <text:p text:style-name="al">Profilering vindt plaats wanneer er een geautomatiseerde verwerking van persoonsgegevens plaatsvindt waarbij aan de hand van de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text:p>
            <text:p text:style-name="al">Wanneer een bezoeker op de gemeentelijke website naar een bepaalde dienst kijkt, mag de gemeente geen actie ondernemen om de dienst aan te bieden. Gemeenten mogen wel bekijken hoe vaak een bepaalde dienst bekeken is maar dus niet specifiek gericht adverteren. </text:p>
            <text:p text:style-name="al">Daarnaast geeft de wet aan dat er geen besluit mag worden genomen op basis van profilering.</text:p>
            <text:p text:style-name="al">Op grond van de AVG is het niet toegestaan om profilering te gebruiken. In Artikel 22.2 worden de uitzonderingen opgesomd: </text:p>
            <text:list text:style-name="id1-3-2-2-6-45">
              <text:list-item text:style-override="id1-3-2-2-6-45-1">
                <text:number>1.</text:number>
                <text:p text:style-name="al">Noodzakelijk voor de uitvoering van een overkomst tussen de betrokkene en verwerkingsverantwoordelijke. </text:p>
              </text:list-item>
              <text:list-item text:style-override="id1-3-2-2-6-45-2">
                <text:number>2.</text:number>
                <text:p text:style-name="al">Toegestaan door Nederlands/EU recht. </text:p>
              </text:list-item>
              <text:list-item text:style-override="id1-3-2-2-6-45-3">
                <text:number>3.</text:number>
                <text:p text:style-name="al">Na toestemming van de betrokkene. </text:p>
              </text:list-item>
            </text:list>
            <text:p text:style-name="al"> </text:p>
            <text:p text:style-name="al">
            <text:span text:style-name="nadrukvet">Big Data en tracking</text:span>
          </text:p>
            <text:p text:style-name="al">Bij Big Data gaat het om het combineren van grote hoeveelheden data uit verschillende bronnen en het analyseren van die data om zo tot waardevolle inzichten te komen en daarmee iets te doen. </text:p>
            <text:p text:style-name="al">Door middel van Big Data onderzoek en tracking (volgen van personen) mogen alleen gegevens verwerkt worden wanneer deze niet herleidbaar zijn tot een natuurlijk persoon. Daarnaast worden ze alleen verzameld voor onderzoek dat door, of namens, de gemeente wordt uitgevoerd.  </text:p>
            <text:p text:style-name="al">De verzamelde gegevens door Big data onderzoek en tracking zijn alleen toegankelijk voor hiervoor geautoriseerde personen. Wanneer de gegevens worden omgezet in een dataset zal dataminimalisatie worden toegepast. Dit betekent dat alleen de data die echt nodig is voor het behalen van het doel gebruikt wordt. Daarnaast worden de persoonsgegevens geanonimiseerd zodat zij niet herleidbaar zijn tot een persoon. </text:p>
            <text:p text:style-name="al"> </text:p>
            <text:p text:style-name="al">De gemeente Kampen maakt geen gebruik van tracking cookies. Wel maakt de gemeente Kampen gebruik van functionele cookies en analytische cookies om de werking, de inhoud en het gebruiksgemak van de gemeentelijke website te verbeteren.</text:p>
            <text:p text:style-name="al"> </text:p>
            <text:p text:style-name="al">
            <text:span text:style-name="nadrukvet">Inzet van camera’s</text:span>
          </text:p>
            <text:p text:style-name="al">Binnen de gemeente Kampen wordt er onderscheid gemaakt tussen twee vormen van cameratoezicht. Cameratoezicht van gemeentelijke gebouwen (beveiliging) en cameratoezicht ten behoeve van toezicht in de openbare ruimte (openbare orde of veiligheid). </text:p>
            <text:p text:style-name="al">Dit laatste vindt plaats namens de gemeente, na een daartoe strekkend besluit van de burgemeester en wordt gebruikt voor het vergroten van de veiligheid op straat. </text:p>
            <text:p text:style-name="al">Cameratoezicht voor gemeentelijke gebouwen is een ondersteunend middel bij de bescherming van medewerkers en bezoekers alsmede bij de beveiliging van de eigendommen van de medewerkers en bezoekers. </text:p>
            <text:p text:style-name="al">Bij cameratoezicht ten behoeve van toezicht in de openbare ruimte werkt de gemeente samen met de politieorganisatie. </text:p>
            <text:p text:style-name="al">Om de privacy zo goed mogelijk te waarborgen worden afspraken over cameratoezicht vastgelegd in een protocol en (indien en voor zover ter zake sprake is van samenwerking met andere partijen) een overeenkomst of convenant. </text:p>
            <text:p text:style-name="al"> </text:p>
            <text:p text:style-name="al">Bij inzet van camera’s voor gemeentelijke doeleinden dient voorafgaand aan deze inzet advies te worden gevraagd aan de functionaris voor de gegevensbescherming.</text:p>
            <text:p text:style-name="al"/>
          </text:section>
          <text:section text:name="artikel_id1-3-2-2-7" text:style-name="artikel">
            <text:p text:style-name="artikel_kop_titel"><text:span text:style-name="artikel_kop_nr">7. </text:span> 
              <text:span text:style-name="nadrukvet">Plichten van de gemeente Kampen</text:span>
            </text:p>
            <text:p text:style-name="al"/>
            <text:p text:style-name="al">
            <text:span text:style-name="nadrukvet">Register van verwerkingen (Artikel 30,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7-5">
              <text:list-item text:style-override="id1-3-2-2-7-5-1">
                <text:number>●</text:number>
                <text:p text:style-name="al">De verwerkingsverantwoordelijke en/of de gezamenlijk verwerkingsverantwoordelijke;</text:p>
              </text:list-item>
              <text:list-item text:style-override="id1-3-2-2-7-5-2">
                <text:number>●</text:number>
                <text:p text:style-name="al">De doelen van de verwerking;</text:p>
              </text:list-item>
              <text:list-item text:style-override="id1-3-2-2-7-5-3">
                <text:number>●</text:number>
                <text:p text:style-name="al">Een beschrijving van het soort persoonsgegevens en de daarbij horende betrokkenen; </text:p>
              </text:list-item>
              <text:list-item text:style-override="id1-3-2-2-7-5-4">
                <text:number>●</text:number>
                <text:p text:style-name="al">Een beschrijving van de ontvangers van de persoonsgegevens; </text:p>
              </text:list-item>
              <text:list-item text:style-override="id1-3-2-2-7-5-5">
                <text:number>●</text:number>
                <text:p text:style-name="al">Een beschrijving van het delen van persoonsgegevens aan een derde land of internationale organisaties;</text:p>
              </text:list-item>
              <text:list-item text:style-override="id1-3-2-2-7-5-6">
                <text:number>●</text:number>
                <text:p text:style-name="al">De termijnen waarin de verschillende persoonsgegevens moeten worden gewist.</text:p>
              </text:list-item>
            </text:list>
            <text:p text:style-name="al"> </text:p>
            <text:p text:style-name="al">
            <text:span text:style-name="nadrukvet">Data Protection Impact Assessment (DPIA) (Artikel 35, AVG) </text:span>
          </text:p>
            <text:p text:style-name="al">Met een data protection impact assessment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p text:style-name="al">
            <text:span text:style-name="nadrukvet">Datalekken (Artikel 33, 34, AV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duidelijke taal. Om toekomstige datalekken te voorkomen worden bestaande datalekken geëvalueerd. </text:p>
            <text:p text:style-name="al"> </text:p>
            <text:p text:style-name="al">
            <text:span text:style-name="nadrukvet">Aanstellen van een Functionaris voor gegevensbescherming (FG) (Artikel 37 t/m 39, AVG) </text:span>
          </text:p>
            <text:p text:style-name="al">Op grond van de AVG is de gemeente verplicht om een FG aan te stellen.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teams overneemt. De team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p text:style-name="al">
            <text:span text:style-name="nadrukvet">Afsluiting </text:span>
          </text:p>
            <text:p text:style-name="al">Als de gemeente een wettelijke verplichting niet nakomt kan de betrokkene een klacht indienen. Deze zal via de klachtenregeling van de gemeente worden behandeld. </text:p>
            <text:p text:style-name="al">In gevallen waar het reglement niets over zegt, beslist het verantwoordelijke bestuursorgaan van de gemeente. </text:p>
            <text:p text:style-name="al"/>
            <text:p text:style-name="al">Het besluit treedt op de dag na publicatie van het besluit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28 augustus 2018,</text:span></text:p>
          </text:section>
          <text:section text:name="ondertekening_id1-3-2-3-3">
            <text:p><text:span text:style-name="deze">Burgemeester en wethouders van de gemeente Kampen,</text:span></text:p>
          </text:section>
          <text:section text:name="ondertekening_id1-3-2-3-4">
            <text:p><text:span text:style-name="ondertekening_naam">
            <text:span text:style-name="achternaam">J.F. Goedegebure,</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87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872</meta:user-defined>
    <meta:user-defined meta:name="OVERHEIDop.GmbID/DC.identifier">gmb-2018-190872</meta:user-defined>
    <meta:user-defined meta:name="OVERHEID.TaxonomieBeleidsagenda/OVERHEID.category">Bestuur | Organisatie en beleid</meta:user-defined>
    <meta:user-defined meta:name="OVERHEID.Gemeente/DC.spatial">Kampen</meta:user-defined>
    <meta:user-defined meta:name="DC.source">;https://eur-lex.europa.eu/legal-content/NL/TXT/?uri=celex%3A32016R0679</meta:user-defined>
    <meta:user-defined meta:name="OVERHEIDop.referentienummer">18ADV00366</meta:user-defined>
    <meta:user-defined meta:name="DCTERMS.alternative">Privacyreglement 2018-2021</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9-12</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2523_1</meta:user-defined>
    <meta:user-defined meta:name="OVERHEIDop.versieInformatie"/>
  </office:meta>
</office:document-meta>
</file>