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neden Beekloop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26 in Geldrop</text:p>
            <text:p text:style-name="common-al">Datum ontvangst: 4 september 2018</text:p>
            <text:p text:style-name="common-al">Omschrijving: het revitaliseren, isoleren en verbouwen van een woongebouw met bedrijfs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08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eneden Beekloop 2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870</meta:user-defined>
    <meta:user-defined meta:name="OVERHEIDop.GmbID/DC.identifier">gmb-2018-19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HL 2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390.15 381874.34</meta:user-defined>
    <meta:user-defined meta:name="OVERHEIDop.versieInformatie"/>
  </office:meta>
</office:document-meta>
</file>