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8: verleende omgevingsvergunning, Rozenbloemstraat 24a, Made (W-2018-0382)</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met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86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 2018: verleende omgevingsvergunning, Rozenbloemstraat 24a, Made (W-2018-0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61</meta:user-defined>
    <meta:user-defined meta:name="OVERHEIDop.GmbID/DC.identifier">gmb-2018-19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G 24a</meta:user-defined>
    <meta:user-defined meta:name="OVERHEIDop.woonplaats">Made</meta:user-defined>
    <meta:user-defined meta:name="OVERHEIDop.straatnaam">Rozenbloe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30 410474</meta:user-defined>
    <meta:user-defined meta:name="OVERHEIDop.versieInformatie"/>
  </office:meta>
</office:document-meta>
</file>