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8: verleende omgevingsvergunning, Bloemendaalse Zeedijk 53a, Lage Zwaluwe (W-2018-0228)</text:p>
      <text:section text:name="zakelijke-mededeling_id1-3-2" text:style-name="zakelijke-mededeling">
        <text:section text:name="zakelijke-mededeling-tekst_id1-3-2-1" text:style-name="zakelijke-mededeling-tekst">
          <text:section text:name="tekst_id1-3-2-1-1" text:style-name="tekst">
            <text:p text:style-name="common-al">Het verbouwen van het bedrijfspand voor huisvesting arbeidsmigra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8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 2018: verleende omgevingsvergunning, Bloemendaalse Zeedijk 53a, Lage Zwaluwe (W-2018-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56</meta:user-defined>
    <meta:user-defined meta:name="OVERHEIDop.GmbID/DC.identifier">gmb-2018-19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