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danscentrum met horecafaciliteiten, Wijenweg 151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het betreft een danscentrum met horecafaciliteiten, op het adres Wijenweg 151 A te Brunssum.</text:p>
            <text:p text:style-name="common-al">Dossiernummer: 2625 / 89900107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85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danscentrum met horecafaciliteiten, Wijenweg 151 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855</meta:user-defined>
    <meta:user-defined meta:name="OVERHEIDop.GmbID/DC.identifier">gmb-2018-190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K 151a</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36 327573</meta:user-defined>
    <meta:user-defined meta:name="OVERHEIDop.versieInformatie"/>
  </office:meta>
</office:document-meta>
</file>