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bekkenweg nabij 10 (Meander Zuid  kavel 37)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gemeente een aanvraag ontvangen voor een omgevingsvergunning voor het oprichten van een vrijstaand woonhuis en het hebben van een uitweg op locatie Krombekkenweg nabij 10 (Meander Zuid kavel 37) in Hengelo. De aanvraag is geregistreerd onder zaaknummer O-2018-047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85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5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5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mbekkenweg nabij 10 (Meander Zuid  kavel 3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0851</meta:user-defined>
    <meta:user-defined meta:name="OVERHEIDop.GmbID/DC.identifier">gmb-2018-190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36.61 480472.23</meta:user-defined>
    <meta:user-defined meta:name="OVERHEIDop.versieInformatie"/>
  </office:meta>
</office:document-meta>
</file>