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rote Blerickse Bergenweg 3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rote Blerickse Bergenweg 30 te Venlo</text:span>
            </text:span>
          </text:p>
            <text:p text:style-name="common-al">Voor het veranderen en vergroten van een crematorium</text:p>
            <text:p text:style-name="common-al">Verzonden op 4 september 2018</text:p>
            <text:p text:style-name="common-al">Kenmerk 1355626</text:p>
            <text:p text:style-name="common-al">Door dit besluit is de uiterste beslisdatum 16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85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5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5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Grote Blerickse Bergenweg 3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50</meta:user-defined>
    <meta:user-defined meta:name="OVERHEIDop.GmbID/DC.identifier">gmb-2018-190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949.85 375671.11</meta:user-defined>
    <meta:user-defined meta:name="OVERHEIDop.versieInformatie"/>
  </office:meta>
</office:document-meta>
</file>