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chiedamsedijk te Rotterdam</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tussenkopcur">Onderwerp</text:p>
            <text:p text:style-name="common-al">Burgemeester en Wethouders van de gemeente Rotterdam maken het volgende bekend. </text:p>
            <text:p text:style-name="common-al"/>
            <text:p text:style-name="common-al">Op 26 juli 2018 hebben wij een verzoek om verlenging ontvangen van de Dienst Stadsontwikkeling van de  beschikking maatwerkvoorschriften met kenmerk 999948384_9999321129, van 7 augustus 2017. Het verzoek heeft betrekking op de inrichting gelegen aan het Schiedamsedijk te Rotterdam.</text:p>
            <text:p text:style-name="common-al"/>
            <text:p text:style-name="common-al">Vanwege de complexiteit en beperkingen op de locatie van het project is de eerdere gemelde uitvoeringsdatum niet meer haalbaar. Het werk zal nu worden uitgevoerd tot en met 30 september 2019. Daarom is het noodzakelijk de in het eerdere verleende maatwerk opgenomen datum te wijzigen. Alle andere zaken blijven conform beschikking.</text:p>
            <text:p text:style-name="common-al"/>
            <text:p text:style-name="common-al">Gelet op artikel 8.42, lid 4 Wet milieubeheer besluiten wij de opgenomen datum in voorschrift 1.1 van de beschikking maatwerk met kenmerk 999948384_9999321129 van 7 augustus 2017 te wijzigen in </text:p>
            <text:p text:style-name="common-al">30 september 2019.</text:p>
            <text:p text:style-name="common-al"/>
            <text:p text:style-name="tussenkopcur">Inzage</text:p>
            <text:p text:style-name="common-al">U kunt de beschikking en overige van belang zijnde stukken tijdens kantooruren van 6 september 2018 tot en met 17 oktober 2018 op de volgende plaatsen inzien:</text:p>
            <text:p text:style-name="common-al">het Timmerhuis, Halvemaanpassage 1 te Rotterdam (dinsdag t/m donderdag van 09.00 - 13.00 uur);</text:p>
            <text:p text:style-name="common-al">de DCMR Milieudienst Rijnmond, Parallelweg 1 te Schiedam (maandag t/m vrijdag van 09.00 - 16.00 uur, buiten en na deze periode uitsluitend na telefonische afspraak: 010 - 246 80 00 of mailen naar info@dcmr.nl).</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De heer J.F.A. Cauwels van de DCMR, telefoon: 010 - 246 85 90.</text:p>
            <text:p text:style-name="common-al">Zaaknummer: 9999928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84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4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4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Schiedamsedijk te Rot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49</meta:user-defined>
    <meta:user-defined meta:name="OVERHEIDop.GmbID/DC.identifier">gmb-2018-190849</meta:user-defined>
    <meta:user-defined meta:name="OVERHEID.TaxonomieBeleidsagenda/OVERHEID.category">Natuur en milieu | Organisatie en beleid</meta:user-defined>
    <meta:user-defined meta:name="OVERHEID.Gemeente/DC.spatial">Rotterdam</meta:user-defined>
    <meta:user-defined meta:name="OVERHEIDop.referentienummer">999992809</meta:user-defined>
    <meta:user-defined meta:name="DCTERMS.abstract">Vanwege de complexiteit en beperkingen op de locatie van het project is de eerdere gemelde uitvoeringsdatum niet meer haalbaar.</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EK 69a</meta:user-defined>
    <meta:user-defined meta:name="OVERHEIDop.woonplaats">Rotterdam</meta:user-defined>
    <meta:user-defined meta:name="OVERHEIDop.straatnaam">Schiedamsedijk</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EPSG28992/DC.spatial">92705 436662</meta:user-defined>
    <meta:user-defined meta:name="OVERHEIDop.versieInformatie"/>
  </office:meta>
</office:document-meta>
</file>