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he Dansant op 30 september 2018 Jan Toorop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melding ontvangen voor activiteiten waarvoor geen vergunningplicht geldt op locatie Jan Tooroplaan 46 in Amstelveen. De melding is geregistreerd onder zaaknummer Z18-00764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84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4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4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The Dansant op 30 september 2018 Jan Toorop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48</meta:user-defined>
    <meta:user-defined meta:name="OVERHEIDop.GmbID/DC.identifier">gmb-2018-19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6.58 481279.73</meta:user-defined>
    <meta:user-defined meta:name="OVERHEIDop.versieInformatie"/>
  </office:meta>
</office:document-meta>
</file>