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92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ugustus 2018 een aanvraag voor een omgevingsvergunning ontvangen. Dit betreft het bouwen van een schuur achter in de tuin ter plaatse van de 's-Gravenweg 292b in Nieuwerkerk aan den IJssel. De aanvraag is geregistreerd onder kenmerk 2018217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84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4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292b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47</meta:user-defined>
    <meta:user-defined meta:name="OVERHEIDop.GmbID/DC.identifier">gmb-2018-19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J 292b</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16 442134</meta:user-defined>
    <meta:user-defined meta:name="OVERHEIDop.versieInformatie"/>
  </office:meta>
</office:document-meta>
</file>