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entree en het aanbrengen van gevelreclame, Landzigt 28 te De Meern,  HZ_WABO-18-2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zigt 28 te De Meern</text:p>
            <text:p text:style-name="common-al">HZ_WABO-18-23576</text:p>
            <text:p text:style-name="common-al">Toelichting: het wijzigen van de entree en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83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3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entree en het aanbrengen van gevelreclame, Landzigt 28 te De Meern,  HZ_WABO-18-23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37</meta:user-defined>
    <meta:user-defined meta:name="OVERHEIDop.GmbID/DC.identifier">gmb-2018-19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PE 2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709.59 454375.92</meta:user-defined>
    <meta:user-defined meta:name="OVERHEIDop.versieInformatie"/>
  </office:meta>
</office:document-meta>
</file>