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rieslaan 11: Nieuwe aanvraag omgevingsvergunning, kappen van 3 zomereiken, 2 ruwe berken, 1 zoete kers, 1 berk, 1 beuk, 2 Amerikaanse eiken e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Vrieslaan 11, kappen van 3 zomereiken, 2 ruwe berken, 1 zoete kers, 1 berk, 1 beuk, 2 Amerikaanse eiken en 1 grove den, ZKW1809871, ontvangen op 27-08-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082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2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2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rieslaan 11: Nieuwe aanvraag omgevingsvergunning, kappen van 3 zomereiken, 2 ruwe berken, 1 zoete kers, 1 berk, 1 beuk, 2 Amerikaanse eiken en 1 grove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828</meta:user-defined>
    <meta:user-defined meta:name="OVERHEIDop.GmbID/DC.identifier">gmb-2018-1908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T 11</meta:user-defined>
    <meta:user-defined meta:name="OVERHEIDop.woonplaats">Wageningen</meta:user-defined>
    <meta:user-defined meta:name="OVERHEIDop.straatnaam">De Vries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174 444017</meta:user-defined>
    <meta:user-defined meta:name="OVERHEIDop.versieInformatie"/>
  </office:meta>
</office:document-meta>
</file>