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K 16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Perceel K 1625 te Asten  </text:p>
            <text:p text:style-name="common-al">het plaatsen van een erfafscheiding    25-08-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826</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26</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826</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rceel K 1625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826</meta:user-defined>
    <meta:user-defined meta:name="OVERHEIDop.GmbID/DC.identifier">gmb-2018-190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MZ 13</meta:user-defined>
    <meta:user-defined meta:name="OVERHEIDop.woonplaats">Asten</meta:user-defined>
    <meta:user-defined meta:name="OVERHEIDop.straatnaam">Kanaal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78690 378556</meta:user-defined>
    <meta:user-defined meta:name="OVERHEIDop.versieInformatie"/>
  </office:meta>
</office:document-meta>
</file>