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randveilig gebruik IKC Spectrum/De Vlindertuin, Guido Gezellestraat 28-30 G.A. Brederolaan 47, 3141BH/3141CB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Guido Gezellestraat 28-30 G.A. Brederolaan 47 3141BH/3141CB</text:p>
            <text:p text:style-name="common-al"/>
            <text:p text:style-name="common-al">
            <text:span text:style-name="nadrukvet"> (Bouw)plan </text:span>Brandveilig gebruik IKC Spectrum/De Vlindertuin</text:p>
            <text:p text:style-name="common-al"/>
            <text:p text:style-name="common-al">
            <text:span text:style-name="nadrukvet"> Datum verleend </text:span>04-09-2018</text:p>
            <text:p text:style-name="common-al"/>
            <text:p text:style-name="common-al">
            <text:span text:style-name="nadrukvet"> Soort vergunning</text:span> Brandveilig gebruik </text:p>
            <text:p text:style-name="common-al"/>
            <text:p text:style-name="common-al">Belanghebbenden als bedoeld in artikel 1:2 van de Algemene wet bestuursrecht, kunnen tegen dit besluit binnen zes weken, na datum bekendmaking, een gemotiveerd beroepschrift indienen bij de rechtbank sector Bestuursrecht, Postbus 50951, 3007 BM te Rotterdam. </text:p>
            <text:p text:style-name="common-al"/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90824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824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824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randveilig gebruik IKC Spectrum/De Vlindertuin, Guido Gezellestraat 28-30 G.A. Brederolaan 47, 3141BH/3141CB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90824</meta:user-defined>
    <meta:user-defined meta:name="OVERHEIDop.GmbID/DC.identifier">gmb-2018-1908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</meta:user-defined>
    <meta:user-defined meta:name="OVERHEIDop.woonplaats">Maassluis</meta:user-defined>
    <meta:user-defined meta:name="OVERHEIDop.straatnaam">G.A. Brederolaa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480 437621</meta:user-defined>
    <meta:user-defined meta:name="OVERHEID.EPSG28992/DC.spatial">77509 437555</meta:user-defined>
    <meta:user-defined meta:name="OVERHEIDop.versieInformatie"/>
  </office:meta>
</office:document-meta>
</file>