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hobbykas op balkon, Van Beethovenlaan 179, 3144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Van Beethovenlaan 179 3144AD </text:p>
            <text:p text:style-name="common-al"/>
            <text:p text:style-name="common-al">
            <text:span text:style-name="nadrukvet">Betreft</text:span>: Realiseren hobbykas op balkon</text:p>
            <text:p text:style-name="common-al"/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82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hobbykas op balkon, Van Beethovenlaan 179, 3144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20</meta:user-defined>
    <meta:user-defined meta:name="OVERHEIDop.GmbID/DC.identifier">gmb-2018-190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B 73</meta:user-defined>
    <meta:user-defined meta:name="OVERHEIDop.woonplaats">Maassluis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58 438262</meta:user-defined>
    <meta:user-defined meta:name="OVERHEIDop.versieInformatie"/>
  </office:meta>
</office:document-meta>
</file>