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2e Sligtestraat 9, Z/18/089387, uitbreiden woning (slaap- en badkamer), 3 septem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8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2e Sligtestraat 9, Z/18/089387, uitbreiden woning (slaap- en badkamer), 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817</meta:user-defined>
    <meta:user-defined meta:name="OVERHEIDop.GmbID/DC.identifier">gmb-2018-19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P 9</meta:user-defined>
    <meta:user-defined meta:name="OVERHEIDop.woonplaats">Almelo</meta:user-defined>
    <meta:user-defined meta:name="OVERHEIDop.straatnaam">Tweede Slig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60 485761</meta:user-defined>
    <meta:user-defined meta:name="OVERHEIDop.versieInformatie"/>
  </office:meta>
</office:document-meta>
</file>