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 18/59333 Viering verjaardagsfeest 50ste verjaardag d.d. 8 september 2018, Bronsgietersdonk 11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viering verjaardagsfeest</text:p>
            <text:p text:style-name="tussenkopcur"/>
            <text:p text:style-name="tussenkopcur"/>
            <text:p text:style-name="tussenkopcur">Datum vergunning:  4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81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1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1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:  18/59333 Viering verjaardagsfeest 50ste verjaardag d.d. 8 september 2018, Bronsgietersdonk 11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815</meta:user-defined>
    <meta:user-defined meta:name="OVERHEIDop.GmbID/DC.identifier">gmb-2018-1908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JD 115</meta:user-defined>
    <meta:user-defined meta:name="OVERHEIDop.woonplaats">Apeldoorn</meta:user-defined>
    <meta:user-defined meta:name="OVERHEIDop.straatnaam">Bronsgietersdon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576 467644</meta:user-defined>
    <meta:user-defined meta:name="OVERHEIDop.versieInformatie"/>
  </office:meta>
</office:document-meta>
</file>