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mburg van Stirumlaan 52 Hoogezand, Nabij Pluvierstraat 74 Foxhol, nabij Savorin Lohmanlaan 6 Hoogezand Verleende omgevingsvergunning (reguliere procedure) Z2018-00009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Nabij Limburg van Stirumlaan 52 Hoogezand, voor het kappen van 1 kastanje, Nabij Pluvierstraat 74 Foxhol, voor het kappen van 2 esdoorns, Nabij Savorin Lohmanlaan 6 Hoogezand, voor het kappen van 1 esdoorn, 4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Limburg van Stirumlaan 52 Hoogezand, Nabij Pluvierstraat 74 Foxhol, nabij Savorin Lohmanlaan 6 Hoogezand Verleende omgevingsvergunning (reguliere procedure) Z2018-00009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14</meta:user-defined>
    <meta:user-defined meta:name="OVERHEIDop.GmbID/DC.identifier">gmb-2018-190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GP 63</meta:user-defined>
    <meta:user-defined meta:name="OVERHEIDop.woonplaats">Hoogezand</meta:user-defined>
    <meta:user-defined meta:name="OVERHEIDop.straatnaam">Van Limburg Stirumlaan</meta:user-defined>
    <meta:user-defined meta:name="OVERHEID.PostcodeHuisnummer/OVERHEIDop.postcodeHuisnummer">9602TJ 6</meta:user-defined>
    <meta:user-defined meta:name="OVERHEIDop.straatnaam">De Savornin Lohmanlaan</meta:user-defined>
    <meta:user-defined meta:name="OVERHEID.PostcodeHuisnummer/OVERHEIDop.postcodeHuisnummer">9607RL 74</meta:user-defined>
    <meta:user-defined meta:name="OVERHEIDop.woonplaats">Foxhol</meta:user-defined>
    <meta:user-defined meta:name="OVERHEIDop.straatnaam">Pluvi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98 574882</meta:user-defined>
    <meta:user-defined meta:name="OVERHEID.EPSG28992/DC.spatial">245598 574882</meta:user-defined>
    <meta:user-defined meta:name="OVERHEID.EPSG28992/DC.spatial">246072 574902</meta:user-defined>
    <meta:user-defined meta:name="OVERHEID.EPSG28992/DC.spatial">244312 576495</meta:user-defined>
    <meta:user-defined meta:name="OVERHEIDop.versieInformatie"/>
  </office:meta>
</office:document-meta>
</file>