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beschermde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op grond van artikel 3 van de Erfgoedverordening Groesbeek 2015 op 23 januari 2018 acht panden in Millingen aan de Rijn hebben aangewezen als beschermd gemeentelijk monument.</text:p>
            <text:p text:style-name="common-al">De aanwijzing van onderstaande gemeentelijke monumenten is het gevolg van een inventarisatie en selectie van panden uit 2014, die werd vastgesteld door de toenmalige raadscommissie van Millingen aan de Rijn. De aanwijzing van gemeentelijke monumenten geschiedt, net zoals bij de aanwijzing van rijksmonumenten, op inhoudelijke argumenten. De panden zijn gewaardeerd volgens de landelijk erkende criteria: architectuurhistorische waarde, cultuurhistorische waarde en stedenbouwkundige waarde, als ook de toegevoegde criteria gaafheid en zeldzaamheid. De volgende panden zijn aangewezen als beschermd gemeentelijk monument:</text:p>
            <text:p text:style-name="common-al">- Heerbaan 129, vrijstaande villa uit 1937, 6566 EH Millingen aan de Rijn (kadastraal bekend Millingen aan de Rijn, sectie A, nr. 3367).</text:p>
            <text:p text:style-name="common-al">- Heerbaan 131, vrijstaande villa uit 1920, 6566 EH Millingen aan de Rijn (kadastraal bekend Millingen aan de Rijn, sectie A, nr. 3571).</text:p>
            <text:p text:style-name="common-al">- Heerbaan 161, villa met praktijk uit 1911, 6566 EJ Millingen aan de Rijn (kadastraal bekend Millingen aan de Rijn, sectie C, nr. 771).</text:p>
            <text:p text:style-name="common-al">- Heerbaan 175, villa met praktijk uit 1964, 6566 EJ Millingen aan de Rijn (kadastraal bekend Millingen aan de Rijn, sectie C, nr. 758).</text:p>
            <text:p text:style-name="common-al">- Heerbaan 179-179a-181-183, fabrikantenvilla uit ca 1870, 6577 EK Millingen aan de Rijn (kadastraal bekend Millingen aan de Rijn, sectie C, nrs. 853 A4, A5, A6, A7 en 844).</text:p>
            <text:p text:style-name="common-al">- Heerbaan 182, vrijstaande villa uit 1918, 6566 EW Millingen aan de Rijn (kadastraal bekend Millingen aan de Rijn, sectie A, nr. 4900).</text:p>
            <text:p text:style-name="common-al">- Heerbaan 224, voormalige T-boerderij/café, thans woning/gezondheidscentrum uit ca 1950, 6566 EX Millingen aan de Rijn (kadastraal bekend Millingen aan de Rijn, sectie A, nr. 4237).</text:p>
            <text:p text:style-name="common-al">- Pastoor Graatweg 40, voormalig zuivelfabriekje uit 1915, thans woonhuis, 6566 DB Millingen aan de Rijn (kadastraal bekend Millingen aan de Rijn, sectie A, nr. 1948).</text:p>
            <text:p text:style-name="common-al">De eigenaren zijn schriftelijk op de hoogte gesteld van de aanwijzing.</text:p>
            <text:p text:style-name="common-al">
            <text:span text:style-name="nadrukvet">Inzage</text:span>
          </text:p>
            <text:p text:style-name="common-al">De aanwijzingsbesluiten met de daarbij behorende redengevende omschrijvingen en waarderingen kunnen op afspraak worden ingezien in het gemeentehuis, Dorpsplein 1 te Groesbeek. Het gemeentehuis is op werkdagen geopend van 9.00u tot 17.00u en op maandagavond van 17.00u tot 19.00u. </text:p>
            <text:p text:style-name="common-al">Voor informatie en/of het maken van een afspraak kunt u terecht bij mevrouw M. Jetten, beleidsmede­werker Monumenten &amp; Archeologie, telefoonnummer 0614 62 48 51. Zij is aanwezig op maandag, dinsdag en donderdag.</text:p>
            <text:p text:style-name="common-al">
            <text:span text:style-name="nadrukvet">Bezwaar</text:span>
          </text:p>
            <text:p text:style-name="common-al">Tegen dit besluit kunnen belanghebbenden binnen zes weken na verzending van het aanwijzig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span text:style-name="nadrukvet">Voorlopige voorziening</text:span>
          </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9 jan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8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e gemeentelijke monu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80</meta:user-defined>
    <meta:user-defined meta:name="OVERHEIDop.GmbID/DC.identifier">gmb-2018-19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H 129</meta:user-defined>
    <meta:user-defined meta:name="OVERHEIDop.woonplaats">Millingen aan de Rijn</meta:user-defined>
    <meta:user-defined meta:name="OVERHEIDop.straatnaam">Heerbaan</meta:user-defined>
    <meta:user-defined meta:name="OVERHEID.PostcodeHuisnummer/OVERHEIDop.postcodeHuisnummer">6566EH 131</meta:user-defined>
    <meta:user-defined meta:name="OVERHEID.PostcodeHuisnummer/OVERHEIDop.postcodeHuisnummer">6566EJ 161</meta:user-defined>
    <meta:user-defined meta:name="OVERHEID.PostcodeHuisnummer/OVERHEIDop.postcodeHuisnummer">6566EK 175</meta:user-defined>
    <meta:user-defined meta:name="OVERHEID.PostcodeHuisnummer/OVERHEIDop.postcodeHuisnummer">6566EK 179</meta:user-defined>
    <meta:user-defined meta:name="OVERHEID.PostcodeHuisnummer/OVERHEIDop.postcodeHuisnummer">6566EK 179a</meta:user-defined>
    <meta:user-defined meta:name="OVERHEID.PostcodeHuisnummer/OVERHEIDop.postcodeHuisnummer">6566EK 181</meta:user-defined>
    <meta:user-defined meta:name="OVERHEID.PostcodeHuisnummer/OVERHEIDop.postcodeHuisnummer">6566EK 183</meta:user-defined>
    <meta:user-defined meta:name="OVERHEID.PostcodeHuisnummer/OVERHEIDop.postcodeHuisnummer">6566EW 182</meta:user-defined>
    <meta:user-defined meta:name="OVERHEID.PostcodeHuisnummer/OVERHEIDop.postcodeHuisnummer">6566EX 224</meta:user-defined>
    <meta:user-defined meta:name="OVERHEID.PostcodeHuisnummer/OVERHEIDop.postcodeHuisnummer">6566DB 40</meta:user-defined>
    <meta:user-defined meta:name="OVERHEIDop.straatnaam">Pastoor G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224 430999</meta:user-defined>
    <meta:user-defined meta:name="OVERHEID.EPSG28992/DC.spatial">200200 431018</meta:user-defined>
    <meta:user-defined meta:name="OVERHEID.EPSG28992/DC.spatial">200020 431154</meta:user-defined>
    <meta:user-defined meta:name="OVERHEID.EPSG28992/DC.spatial">199871 431190</meta:user-defined>
    <meta:user-defined meta:name="OVERHEID.EPSG28992/DC.spatial">199785 431152</meta:user-defined>
    <meta:user-defined meta:name="OVERHEID.EPSG28992/DC.spatial">199780 431152</meta:user-defined>
    <meta:user-defined meta:name="OVERHEID.EPSG28992/DC.spatial">199773 431153</meta:user-defined>
    <meta:user-defined meta:name="OVERHEID.EPSG28992/DC.spatial">199762 431153</meta:user-defined>
    <meta:user-defined meta:name="OVERHEID.EPSG28992/DC.spatial">200319 430955</meta:user-defined>
    <meta:user-defined meta:name="OVERHEID.EPSG28992/DC.spatial">200063 431130</meta:user-defined>
    <meta:user-defined meta:name="OVERHEID.EPSG28992/DC.spatial">200091 431094</meta:user-defined>
    <meta:user-defined meta:name="OVERHEIDop.versieInformatie"/>
  </office:meta>
</office:document-meta>
</file>