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straat 66a, 9725 JV Groningen – veranderen kamerverhuurpand 3 onzelfstandige naar 2 zelfstandige woningen (22-12-2017, 20177288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Paulownastraat 66a, 9725 JV Groningen – veranderen kamerverhuurpand 3 onzelfstandige naar 2 zelfstandige woningen (22-12-2017, 2017728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08</meta:user-defined>
    <meta:user-defined meta:name="OVERHEIDop.GmbID/DC.identifier">gmb-2018-1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V 66a</meta:user-defined>
    <meta:user-defined meta:name="OVERHEIDop.woonplaats">Groningen</meta:user-defined>
    <meta:user-defined meta:name="OVERHEIDop.straatnaam">Anna Paulown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8 580750</meta:user-defined>
    <meta:user-defined meta:name="OVERHEIDop.versieInformatie"/>
  </office:meta>
</office:document-meta>
</file>