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olumbus 11 t/m 15, Z/18/090596, revisievergunning voor T-Port Logistics gebouw Zuid, 18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Columbus 11 t/m 15, Z/18/090596, revisievergunning voor T-Port Logistics gebouw Zuid, 18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99</meta:user-defined>
    <meta:user-defined meta:name="OVERHEIDop.GmbID/DC.identifier">gmb-2018-19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M 22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0 482244</meta:user-defined>
    <meta:user-defined meta:name="OVERHEIDop.versieInformatie"/>
  </office:meta>
</office:document-meta>
</file>