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festival , Stinspark (zaaknummer 5634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september 2018, is een evenementenvergunning verleend voor het houden van het Westenholtefestival op <text:span text:style-name="nadrukvet">28, 29 en 30 september 2018</text:span> de <text:span text:style-name="nadrukvet">Stinspark (Westenholt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79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9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9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stenholtefestival , Stinspark (zaaknummer 563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97</meta:user-defined>
    <meta:user-defined meta:name="OVERHEIDop.GmbID/DC.identifier">gmb-2018-190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10 503626</meta:user-defined>
    <meta:user-defined meta:name="OVERHEIDop.versieInformatie"/>
  </office:meta>
</office:document-meta>
</file>