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6- Verleende evenementenvergunning voor organisatie van een straatbarbecue in Midden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de organisatie van een straatbarbecue op 8 september 2018, van 15:00 uur tot en met 23:00 uur aan de Penhoorn en Oester in Middenme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okto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078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8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8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6- Verleende evenementenvergunning voor organisatie van een straatbarbecue in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789</meta:user-defined>
    <meta:user-defined meta:name="OVERHEIDop.GmbID/DC.identifier">gmb-2018-1907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JK</meta:user-defined>
    <meta:user-defined meta:name="OVERHEIDop.woonplaats">Middenmeer</meta:user-defined>
    <meta:user-defined meta:name="OVERHEIDop.straatnaam">Penhoor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8913 536394</meta:user-defined>
    <meta:user-defined meta:name="OVERHEIDop.versieInformatie"/>
  </office:meta>
</office:document-meta>
</file>