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 nieuwe aanvraag, plaatsen van tijdelijke lif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plaatsen van een tijdelijke lift, 2018W2115, ontvangen op 03-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7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1: nieuwe aanvraag, plaatsen van tijdelijke lif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88</meta:user-defined>
    <meta:user-defined meta:name="OVERHEIDop.GmbID/DC.identifier">gmb-2018-19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82 442060</meta:user-defined>
    <meta:user-defined meta:name="OVERHEIDop.versieInformatie"/>
  </office:meta>
</office:document-meta>
</file>