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ijkselaan 17, 2861 CG in Bergambacht</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een aanvraag ontvangen voor een omgevingsvergunning voor het legaliseren van wijzigingen in het bouwplan voor het vergroten van een woning op de locatie Kadijkselaan 17, 2861 CG in Bergambacht. De aanvraag is geregistreerd onder zaaknummer SXO-201824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78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ijkselaan 17, 2861 C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787</meta:user-defined>
    <meta:user-defined meta:name="OVERHEIDop.GmbID/DC.identifier">gmb-2018-19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G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98 439100.1</meta:user-defined>
    <meta:user-defined meta:name="OVERHEIDop.versieInformatie"/>
  </office:meta>
</office:document-meta>
</file>