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Wendelgoor 1, Z/18/088900, uitbreiden bedrijfspand (industriegebouw), 30 augustus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78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8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Wendelgoor 1, Z/18/088900, uitbreiden bedrijfspand (industriegebouw), 3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0782</meta:user-defined>
    <meta:user-defined meta:name="OVERHEIDop.GmbID/DC.identifier">gmb-2018-19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PJ 1</meta:user-defined>
    <meta:user-defined meta:name="OVERHEIDop.woonplaats">Almelo</meta:user-defined>
    <meta:user-defined meta:name="OVERHEIDop.straatnaam">Het Wendelgoo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715 486495</meta:user-defined>
    <meta:user-defined meta:name="OVERHEIDop.versieInformatie"/>
  </office:meta>
</office:document-meta>
</file>