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 beoordeling - Eindhovenseweg 3 te Berkel-Enschot - Z-WABO_VO-2018-01676 - verzonden 4 september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M.e.r. beoordelingsbesluit</text:span>
          </text:p>
            <text:p text:style-name="common-al">M.e.r. beoordelingsbesluit Eindhovenseweg 3 te Berkel-Enschot</text:p>
            <text:p text:style-name="common-al">Burgemeester en wethouders van Tilburg maken overeenkomstig het bepaalde in artikel 7.17 van de Wet Milieubeheer het volgende bekend.</text:p>
            <text:p text:style-name="common-al">Het college van burgemeester en wethouders heeft in verband met de realisatie van een afvalwaterzuivering met een verwerkingscapaciteit van meer dan 75 ton aan de Eindhovenseweg 3 te Berkel-Enschot  een m.e.r.-beoordeling ontvangen van Abdij Onze Lieve Vrouw Van Koningshoeven. Zowel de benodigde vergunning voor het onderdeel milieu (art. 2.1, lid 1, onder e, Wabo) als de Waterwetvergunning voor de lozing vallen onder de besluiten genoemd in kolom 4, onder categorie 18.1 van bijlage D van het Besluit milieueffectrapportage. Daarom is een m.e.r.-beoordeling benodigd.</text:p>
            <text:p text:style-name="common-al">Overeenkomstig artikel 6.27 , tweede lid Waterwet en hoofdstuk 14 van de Wet milieubeheer vindt de beoordeling van de aanmeldingsnotitie gecoördineerd plaats, waarbij het college van Burgemeester en wethouders van de gemeente Tilburg het coördinerende bevoegd gezag is.</text:p>
            <text:p text:style-name="common-al">Het college heeft beoordeeld of bij de voorbereiding van het besluit omtrent de aanvraag een milieueffectrapport (MER) moet worden gemaakt.</text:p>
            <text:p text:style-name="common-al">Op 30 augustus 2018 heeft het college besloten dat er geen milieueffectrapport behoeft te worden opgesteld voor de realisatie van een afvalwaterzuivering met een verwerkingscapaciteit van meer dan 75 ton aan de Eindhovenseweg 3 te Berkel-Enschot. Zij zijn van mening dat het gezien de aard van de activiteit en de zorgvuldigheid waarmee de waterzuivering wordt gerealiseerd, is uitgesloten dat de activiteit belangrijke nadelige gevolgen met zich meebrengt voor het milieu. Het opstellen van een milieueffectrapportage is dan ook niet noodzakelijk.</text:p>
            <text:p text:style-name="common-al">Het besluit ligt met ingang van 10 september 2018 gedurende zes weken ter inzage. De stukken zijn in te zien op <text:a xlink:href="http://www.tilburg.nl/omgevingsvergunningen" xlink:type="simple"><text:span text:style-name="nadrukcur">www.tilburg.nl/omgevingsvergunningen</text:span></text:a>.</text:p>
            <text:p text:style-name="common-al">Op grond van artikel 6.3 van de Algemene wet bestuursrecht wordt deze beoordeling beschouwd als een voorbereidingsbesluit, waartegen geen direct bezwaar of beroep open staat. U kunt uw bezwaren tegen dit m.e.r.-beoordelingsbesluit kenbaar maken in de procedure van het uiteindelijke besluit, te weten de vergunning in het kader van de Wet algemene bepalingen omgeving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0781</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81</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81</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 beoordeling - Eindhovenseweg 3 te Berkel-Enschot - Z-WABO_VO-2018-01676 - verzonden 4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781</meta:user-defined>
    <meta:user-defined meta:name="OVERHEIDop.GmbID/DC.identifier">gmb-2018-1907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RP 3</meta:user-defined>
    <meta:user-defined meta:name="OVERHEIDop.woonplaats">Berkel-Enschot</meta:user-defined>
    <meta:user-defined meta:name="OVERHEIDop.straatnaam">Eindhovensewe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7038 395017</meta:user-defined>
    <meta:user-defined meta:name="OVERHEIDop.versieInformatie"/>
  </office:meta>
</office:document-meta>
</file>