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diverse dakdoorvoeren en het intern verbouwen van een horecabedrijf (D3), Nachtegaalstraat 52 te Utrecht,  HZ_WABO-18-22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52 te Utrecht</text:p>
            <text:p text:style-name="common-al">HZ_WABO-18-22617</text:p>
            <text:p text:style-name="common-al">Toelichting: het maken van diverse dakdoorvoeren en het intern verbouwen van een horecabedrijf (D3)</text:p>
            <text:p text:style-name="common-al">Datum besluit: 3 september 2018</text:p>
            <text:p text:style-name="common-al">Startdatum bezwaartermijn: 5 sept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78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8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8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maken van diverse dakdoorvoeren en het intern verbouwen van een horecabedrijf (D3), Nachtegaalstraat 52 te Utrecht,  HZ_WABO-18-226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780</meta:user-defined>
    <meta:user-defined meta:name="OVERHEIDop.GmbID/DC.identifier">gmb-2018-190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AK 50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430.87 456013.44</meta:user-defined>
    <meta:user-defined meta:name="OVERHEIDop.versieInformatie"/>
  </office:meta>
</office:document-meta>
</file>