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plein 15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8 heeft de gemeente een aanvraag ontvangen voor een ontheffing APV/bijzondere wetten voor het incidenteel (tijdens boekingen van feesten en partijen) inrichten van een terras op/aan de locatie Dorpsplein 15 in Stolwijk. De aanvraag is geregistreerd onder zaaknummer SXO-201801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07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orpsplein 15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9078</meta:user-defined>
    <meta:user-defined meta:name="OVERHEIDop.GmbID/DC.identifier">gmb-2018-19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WZ 1c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23 442855</meta:user-defined>
    <meta:user-defined meta:name="OVERHEIDop.versieInformatie"/>
  </office:meta>
</office:document-meta>
</file>